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officeooo:rsid="000c1706" officeooo:paragraph-rsid="000c1706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0c1706" officeooo:paragraph-rsid="000c1706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ccb95" officeooo:paragraph-rsid="000d6d7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0e81bd" officeooo:paragraph-rsid="000e81b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0fa4b6" officeooo:paragraph-rsid="000fa4b6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06651" officeooo:paragraph-rsid="0010665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officeooo:rsid="00106651" officeooo:paragraph-rsid="0010665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119a46" officeooo:paragraph-rsid="00119a4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1301df" officeooo:paragraph-rsid="001301df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officeooo:rsid="0014e3c5" officeooo:paragraph-rsid="0014e3c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0d6d7d" officeooo:paragraph-rsid="000d6d7d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bold" officeooo:rsid="000c1706" officeooo:paragraph-rsid="000c1706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bold" officeooo:rsid="00132aed" officeooo:paragraph-rsid="00132aed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fo:font-weight="normal" officeooo:rsid="0014e3c5" officeooo:paragraph-rsid="0016bd13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fo:font-weight="bold" officeooo:rsid="0014e3c5" officeooo:paragraph-rsid="0016bd13" style:font-size-asian="10.5pt" style:font-style-asian="normal" style:font-weight-asian="bold" style:font-size-complex="12pt" style:font-style-complex="normal" style:font-weight-complex="bold"/>
    </style:style>
    <style:style style:name="P17" style:family="paragraph">
      <loext:graphic-properties draw:fill-color="#000000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0d6d7d"/>
    </style:style>
    <style:style style:name="T2" style:family="text">
      <style:text-properties officeooo:rsid="00119a46"/>
    </style:style>
    <style:style style:name="T3" style:family="text">
      <style:text-properties officeooo:rsid="00161cb6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127cm" fo:min-width="17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127cm" fo:min-width="17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000000" draw:textarea-horizontal-align="justify" draw:textarea-vertical-align="middle" draw:auto-grow-height="false" fo:min-height="0.254cm" fo:min-width="17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17" svg:width="17.633cm" svg:height="0.128cm" svg:x="-0.316cm" svg:y="0.018cm"><text:p/><draw:enhanced-geometry svg:viewBox="0 0 21600 21600" draw:type="rectangle" draw:enhanced-path="M 0 0 L 21600 0 21600 21600 0 21600 0 0 Z N"/></draw:custom-shape></text:p>
      <text:p text:style-name="P2">FICHE SIGNALETIQUE DE VOTRE STRUCTURE</text:p>
      <text:p text:style-name="P2"><draw:custom-shape text:anchor-type="paragraph" draw:z-index="1" draw:name="Forme2" draw:style-name="gr2" draw:text-style-name="P17" svg:width="17.654cm" svg:height="0.128cm" svg:x="-0.295cm" svg:y="0.277cm"><text:p/><draw:enhanced-geometry svg:viewBox="0 0 21600 21600" draw:type="rectangle" draw:enhanced-path="M 0 0 L 21600 0 21600 21600 0 21600 0 0 Z N"/></draw:custom-shape></text:p>
      <text:p text:style-name="P2"/>
      <text:p text:style-name="P13"><draw:line text:anchor-type="paragraph" draw:z-index="2" draw:name="Forme3" draw:style-name="gr3" draw:text-style-name="P18" svg:x1="5.696cm" svg:y1="0.351cm" svg:x2="16.639cm" svg:y2="0.309cm"><text:p/></draw:line>Nom de l’association : </text:p>
      <text:p text:style-name="P3"/>
      <text:p text:style-name="P4"><draw:line text:anchor-type="paragraph" draw:z-index="3" draw:name="Forme4" draw:style-name="gr3" draw:text-style-name="P18" svg:x1="5.653cm" svg:y1="0.33cm" svg:x2="16.554cm" svg:y2="0.33cm"><text:p/></draw:line>Activité principale : <text:s text:c="3"/></text:p>
      <text:p text:style-name="P4"/>
      <text:p text:style-name="P12"><draw:line text:anchor-type="paragraph" draw:z-index="4" draw:name="Forme5" draw:style-name="gr3" draw:text-style-name="P18" svg:x1="5.674cm" svg:y1="0.351cm" svg:x2="16.575cm" svg:y2="0.351cm"><text:p/></draw:line>Numéro SIRET : <text:s text:c="4"/></text:p>
      <text:p text:style-name="P4"/>
      <text:p text:style-name="P12"><draw:line text:anchor-type="paragraph" draw:z-index="5" draw:name="Forme6" draw:style-name="gr3" draw:text-style-name="P18" svg:x1="5.653cm" svg:y1="0.393cm" svg:x2="16.575cm" svg:y2="0.393cm"><text:p/></draw:line>Adresse du siège social : <text:s text:c="8"/></text:p>
      <text:p text:style-name="P4"/>
      <text:p text:style-name="P4"><draw:line text:anchor-type="paragraph" draw:z-index="6" draw:name="Forme7" draw:style-name="gr3" draw:text-style-name="P19" svg:x1="0.023cm" svg:y1="0.351cm" svg:x2="16.575cm" svg:y2="0.374cm"><text:p/></draw:line><text:span text:style-name="T1"> <text:s text:c="25"/></text:span><text:s text:c="17"/></text:p>
      <text:p text:style-name="P4"/>
      <text:p text:style-name="P5"><draw:line text:anchor-type="paragraph" draw:z-index="7" draw:name="Forme8" draw:style-name="gr3" draw:text-style-name="P18" svg:x1="5.674cm" svg:y1="0.415cm" svg:x2="9.886cm" svg:y2="0.415cm"><text:p/></draw:line><draw:line text:anchor-type="paragraph" draw:z-index="8" draw:name="Forme9" draw:style-name="gr3" draw:text-style-name="P18" svg:x1="11.728cm" svg:y1="0.415cm" svg:x2="16.575cm" svg:y2="0.415cm"><text:p/></draw:line>Code postal : <text:s text:c="72"/>Ville :</text:p>
      <text:p text:style-name="P5"/>
      <text:p text:style-name="P6"><draw:line text:anchor-type="paragraph" draw:z-index="9" draw:name="Forme10" draw:style-name="gr3" draw:text-style-name="P18" svg:x1="5.696cm" svg:y1="0.415cm" svg:x2="16.576cm" svg:y2="0.415cm"><text:p/></draw:line>Numéro de téléphone : <text:s text:c="16"/></text:p>
      <text:p text:style-name="P6"/>
      <text:p text:style-name="P6"><draw:line text:anchor-type="paragraph" draw:z-index="10" draw:name="Forme11" draw:style-name="gr3" draw:text-style-name="P18" svg:x1="5.717cm" svg:y1="0.415cm" svg:x2="16.639cm" svg:y2="0.415cm"><text:p/></draw:line>Courriel :</text:p>
      <text:p text:style-name="P6"/>
      <text:p text:style-name="P6"><draw:custom-shape text:anchor-type="paragraph" draw:z-index="11" draw:name="Forme12" draw:style-name="gr4" draw:text-style-name="P17" svg:width="17.633cm" svg:height="0.255cm" svg:x="-0.358cm" svg:y="0.055cm"><text:p/><draw:enhanced-geometry svg:viewBox="0 0 21600 21600" draw:type="rectangle" draw:enhanced-path="M 0 0 L 21600 0 21600 21600 0 21600 0 0 Z N"/></draw:custom-shape></text:p>
      <text:p text:style-name="P6"/>
      <text:p text:style-name="P7"><draw:line text:anchor-type="paragraph" draw:z-index="12" draw:name="Forme13" draw:style-name="gr3" draw:text-style-name="P18" svg:x1="5.759cm" svg:y1="0.393cm" svg:x2="16.596cm" svg:y2="0.372cm"><text:p/></draw:line>Nom du <text:span text:style-name="T2">P</text:span>résident :</text:p>
      <text:p text:style-name="P7"/>
      <text:p text:style-name="P9"><draw:line text:anchor-type="paragraph" draw:z-index="13" draw:name="Forme14" draw:style-name="gr3" draw:text-style-name="P18" svg:x1="5.78cm" svg:y1="0.393cm" svg:x2="16.596cm" svg:y2="0.372cm"><text:p/></draw:line>Nom du Trésorier : </text:p>
      <text:p text:style-name="P9"/>
      <text:p text:style-name="P9"><draw:line text:anchor-type="paragraph" draw:z-index="14" draw:name="Forme15" draw:style-name="gr3" draw:text-style-name="P18" svg:x1="5.801cm" svg:y1="0.415cm" svg:x2="16.575cm" svg:y2="0.457cm"><text:p/></draw:line>Date de création : </text:p>
      <text:p text:style-name="P9"/>
      <text:p text:style-name="P9"><draw:line text:anchor-type="paragraph" draw:z-index="15" draw:name="Forme16" draw:style-name="gr3" draw:text-style-name="P18" svg:x1="5.801cm" svg:y1="0.415cm" svg:x2="16.554cm" svg:y2="0.436cm"><text:p/></draw:line>Nombre d’adhérents : </text:p>
      <text:p text:style-name="P7"/>
      <text:p text:style-name="P10"><draw:line text:anchor-type="paragraph" draw:z-index="16" draw:name="Forme17" draw:style-name="gr3" draw:text-style-name="P18" svg:x1="5.844cm" svg:y1="0.415cm" svg:x2="16.554cm" svg:y2="0.415cm"><text:p/></draw:line>Nombre d’adhérents Mananais : <text:s/></text:p>
      <text:p text:style-name="P10"/>
      <text:p text:style-name="P14">Montant de la subvention 2021</text:p>
      <text:p text:style-name="P14">demandée :</text:p>
      <text:p text:style-name="P10"><draw:line text:anchor-type="paragraph" draw:z-index="17" draw:name="Forme18" draw:style-name="gr3" draw:text-style-name="P18" svg:x1="5.823cm" svg:y1="0.139cm" svg:x2="16.533cm" svg:y2="0.139cm"><text:p/></draw:line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5">D<text:span text:style-name="T3">irection</text:span> <text:span text:style-name="T3">éducation</text:span> <text:span text:style-name="T3">sports</text:span> <text:span text:style-name="T3">jeunesse</text:span> <text:span text:style-name="T3">et</text:span> <text:span text:style-name="T3">cohésion</text:span> <text:span text:style-name="T3">sociale commune de Mana</text:span></text:p>
      <text:p text:style-name="P16"><text:span text:style-name="T3">Dossier demande de subvention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0:01:17.158000000</meta:creation-date>
    <dc:date>2020-11-10T15:14:53.673000000</dc:date>
    <meta:editing-duration>PT12M9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8" meta:word-count="72" meta:character-count="574" meta:non-whitespace-character-count="363"/>
  </office:meta>
</office:document-meta>
</file>